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 instellen van een geslotenverklaring voor alle verkeer op de zuidelij-ke parallelbaan N61 ter hoogte van de draaibrug Sluiskil te Terneuz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De teamleider Beleid en Ondersteuning Wegen van waterschap Scheldestromen, gelet op de bepalingen van de Wegenverkeerswet 1994, het Besluit Administratieve Bepalingen inzake het Wegverkeer (BABW), het Reglement verkeersregels en verkeerstekens 1990 (RVV 1990) en de Algemene Wet Bestuursrecht (Awb), </text:p>
          <text:section text:name="considerans_id1-3-2-1-3" text:style-name="considerans">
            <text:p text:style-name="tussenkopcur">
            <text:span text:style-name="nadrukvet">Overwegingen ten aanzien van het besluit</text:span>
          </text:p>
            <text:p text:style-name="considerans.al">- dat Rijkswaterstaat en Engie begin 2020 een verzoek hebben gedaan om de zuidelijke parallelbaan op de brug Sluiskil af te sluiten voor alle verkeer; </text:p>
            <text:p text:style-name="considerans.al">- dat deze afsluiting nodig was in verband met werkzaamheden voor het op afstand bestuurbaar maken van de Draaibruggen Kanaal Gent-Terneuzen (DKGT); </text:p>
            <text:p text:style-name="considerans.al">- dat voor deze afsluiting op 02-04-2020 een tijdelijk verkeersbesluit is genomen die gepubliceerd is in de Staatscourant 23910; </text:p>
            <text:p text:style-name="considerans.al">- dat genoemde werkzaamheden inmiddels zijn afgerond; </text:p>
            <text:p text:style-name="considerans.al">- dat recent tijdens inspectiewerkzaamheden schades zijn geconstateerd aan het wegdek van genoemde zuidelijke parallelbaan en nader onderzoek nodig is om de staat van het wegdek te bepalen. </text:p>
            <text:p text:style-name="considerans.al">- dat deze schades uit veiligheidsoverwegingen zijn afgedekt met rijplaten; </text:p>
            <text:p text:style-name="considerans.al">- dat in verband met reparatie van genoemde schades de (tijdelijke) gesloten verklaring in stand moet blijven tot medio 2026; </text:p>
            <text:p text:style-name="considerans.al">- dat het tijdelijke verkeersbesluit d.d. 02-04-2020 ingetrokken dient te worden en een nieuw tijdelijk verkeersbesluit moet worden genomen; </text:p>
            <text:p text:style-name="considerans.al">- dat door het (opnieuw) instellen van de geslotenverklaring op de zuidelijke parallelbaan geen wijziging optreedt voor het (langzaam) verkeer, (brom-)fietsers en voetgangers </text:p>
            <text:p text:style-name="considerans.al">- dat het langzaam verkeer over het fietspad aan de noordzijde van de brug wordt geleid waarbij omrijden niet nodig is; </text:p>
            <text:p text:style-name="considerans.al">- dat het fietspad veilig kan worden bereikt door over te steken bij de aanwezige verkeersregelinstallaties bij de aansluiting van de N61/N252 en de N61 / Meester F.J. Haarmanweg; </text:p>
            <text:p text:style-name="considerans.al">- dat landbouwvoertuigen en overig verkeer richting Terneuzen ter hoogte van de brug over de hoofdrijbaan mogen rijden; </text:p>
            <text:p text:style-name="considerans.al">- dat dit verkeer, voordat zij de N61 oprijden, moeten stoppen om aan doorgaand verkeer voorrang te verlenen; </text:p>
            <text:p text:style-name="considerans.al">- dat gelet op het voorgaande, met het onderhavige verkeersbesluit de volgende doelstellingen worden beoogd: </text:p>
            <text:p text:style-name="considerans.al">---- het verzekeren van de veiligheid op de weg; </text:p>
            <text:p text:style-name="considerans.al">---- het beschermen van de weggebruikers en passagiers; </text:p>
            <text:p text:style-name="considerans.al">---- het voorkomen of beperken van door het verkeer veroorzaakte overlast of hinder; </text:p>
            <text:p text:style-name="considerans.al">- dat met het afsluiten van de zuidelijke parallelbaan het Waterschap (als wegbeheerder) de verantwoordelijkheid op pakt om te zorgen voor een veilige (verkeers)omgeving voor de weggebruikers. </text:p>
            <text:p text:style-name="considerans.al">- dat de omrijdafstand nihil is waardoor overlast wordt voorkomen; </text:p>
            <text:p text:style-name="considerans.al">- dat ter zake ingevolge artikel 24 van het BABW overleg is gevoerd met de korpschef van de politie Zeeland – West-Brabant, namens deze de beleidsadviseur verkeer, die op 13 mei 2023 een positief advies op dit besluit heeft gegeven; </text:p>
            <text:p text:style-name="considerans.al">- dat deze maatregel tevens is voorgelegd aan gemeente Terneuzen en provincie Zeelan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ot het intrekken van het verkeersbesluit d.d. 02-04-2020 (staatscourantnummer 23910); </text:p>
            <text:p text:style-name="common-al">• Tot het instellen van een (tijdelijke) geslotenverklaring voor alle verkeer en voetgangers, door het plaatsen van borden C01 en C16, zoals opgenomen in bijlage 1 van het RVV 1990, op de zuidelijke parallelbaan van de N61 ter hoogte van de brug Sluiskil, vanaf de aansluiting van de Finlandweg tot aan de aansluiting met de N252 voor de duur van de reparatiewerkzaamheden. </text:p>
            <text:p text:style-name="last-al">E.e.a. conform bijgevoegde tekening “Toepassen tijdelijke verkeersmaatregelen ten behoeve van werkzaamheden aan het fietspad Draaibrug te Sluiskil”. </text:p>
            <text:p text:style-name="tekst_bottom"/>
          </text:section>
        </text:section>
        <text:section text:name="regeling-sluiting_id1-3-2-3" text:style-name="regeling-sluiting">
          <text:section text:name="gegeven_id1-3-2-3-1" text:style-name="gegeven">
            <text:p text:style-name="dagtekening">
            <text:span text:style-name="plaats">Middelburg</text:span>
            <text:span text:style-name="datum">30-08-2023</text:span>
          </text:p>
          </text:section>
          <text:section text:name="ondertekening_id1-3-2-3-2">
            <text:p><text:span text:style-name="deze">Namens dagelijks bestuur waterschap Scheldestromen,</text:span></text:p>
            <text:p><text:span text:style-name="ondertekening_naam">
            <text:span text:style-name="voornaam">T.F.</text:span>
            <text:span text:style-name="achternaam">Tramper BBA</text:span>
          </text:span></text:p>
            <text:p><text:span text:style-name="functie">Teamleider VTH</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e dag waarop dit is bekend gemaakt een bezwaarschrift worden ingediend. Het bezwaarschrift moet worden gericht aan het dagelijks bestuur van waterschap Scheldestromen, Kanaalweg 1, 4337 PA Middelburg. Het bezwaarschrift dient te zijn ondertekend en ten minste het volgende te bevatten: </text:p>
          <text:p text:style-name="bezwaarschrift_al">a. de naam en het adres van de indiener; </text:p>
          <text:p text:style-name="bezwaarschrift_al">b. de dagtekening; </text:p>
          <text:p text:style-name="bezwaarschrift_al">c. vermelding van de datum en het nummer of kenmerk van het besluit waartegen het bezwaarschrift zich richt; </text:p>
          <text:p text:style-name="bezwaarschrift_al">d. een opgave van redenen waarom men zich met het besluit niet kan verenigen. </text:p>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562</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62</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62</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Waterschap/DC.creator">Waterschap Scheldestromen</meta:user-defined>
    <meta:user-defined meta:name="OVERHEID.Waterschap/OVERHEID.authority">Waterschap Scheldestromen</meta:user-defined>
    <meta:user-defined meta:name="OVERHEID.Informatietype/DC.type">officiële publicatie</meta:user-defined>
    <meta:user-defined meta:name="OVERHEIDop.Rubriek/DC.type">verkeersbesluit of -mededeling</meta:user-defined>
    <meta:user-defined meta:name="OVERHEID.Waterschap/DCTERMS.publisher">Waterschap Scheldestro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waterschap Scheldestromen - afsluiten paralleweg brug Sluiskil - Terneuz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instellen van een geslotenverklaring voor alle verkeer op de zuidelijke parallel-baan N61 ter hoogte van de draaibrug Sluiskil te Terneuzen</meta:user-defined>
    <meta:user-defined meta:name="OVERHEIDop.verkeersbordcode">C16</meta:user-defined>
    <dc:language>nl</dc:language>
    <meta:user-defined meta:name="OVERHEIDop.locatietype/OVERHEIDop.gebiedsmarkering">Lijn</meta:user-defined>
    <meta:user-defined meta:name="OVERHEIDop.locatietype/OVERHEIDop.gebiedsmarkering">Lijn</meta:user-defined>
    <meta:user-defined meta:name="DC.title">Verkeersbesluit (tijdelijk) instellen van een geslotenverklaring voor alle verkeer op de zuidelij-ke parallelbaan N61 ter hoogte van de draaibrug Sluiskil te Terneuzen</meta:user-defined>
    <meta:user-defined meta:name="DCTERMS.W3CDTF/DCTERMS.available">2023-09-22</meta:user-defined>
    <meta:user-defined meta:name="OVERHEIDop.externeBijlage">bordenplan|exb-2023-44891</meta:user-defined>
    <meta:user-defined meta:name="OVERHEIDop.externeBijlage">mededelingen|exb-2023-44892</meta:user-defined>
    <meta:user-defined meta:name="OVERHEIDop.externeBijlage">verkeersbesluit|exb-2023-44893</meta:user-defined>
    <meta:user-defined meta:name="DCTERMS.W3CDTF/OVERHEIDop.jaargang">2023</meta:user-defined>
    <meta:user-defined meta:name="OVERHEIDop.publicationIssue">11562</meta:user-defined>
    <meta:user-defined meta:name="OVERHEIDop.WsbID/DC.identifier">wsb-2023-11562</meta:user-defined>
    <meta:user-defined meta:name="OVERHEIDop.versieInformatie"/>
  </office:meta>
</office:document-meta>
</file>