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Aanleg polderkade L_P035, Bergingsgebied Voorafsche polder </text:p>
      <text:section text:name="regeling_id1-3-2" text:style-name="regeling">
        <text:section text:name="aanhef_id1-3-2-1" text:style-name="aanhef">
          <text:section text:name="preambule_id1-3-2-1-1" text:style-name="preambule">
            <text:p text:style-name="al"/>
            <text:p text:style-name="al">Het college van dijkgraaf en hoogheemraden van Delfland maakt ter voldoening aan artikel 3:42 van de Algemene wet bestuursrecht bekend dat op vrijdag 15 september 2023 het navolgende besluit is genomen. </text:p>
            <text:p text:style-name="al">Het projectplan Aanleg polderkade L_P035, Bergingsgebied Voorafsche polder </text:p>
            <text:p text:style-name="al">Het projectplan heeft betrekking op de aanleg van de kade conform de vastgestelde normen. </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 </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 </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kan tevens per email wordt verstuurd naar: <text:a xlink:href="mailto:bezwaarschriftencommissie@hhdelfland.nl" xlink:type="simple">bezwaarschriftencommissie@hhdelfland.nl</text:a>. Het bezwaarschrift dient voorzien te zijn van naam en adres, de dagtekening, een omschrijving van het besluit waartegen bezwaar wordt ingesteld en de gronden van het bezwaar. </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 </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 </text:p>
            <text:p text:style-name="al">Voor het indienen van een verzoek om voorlopige voorziening is griffierecht verschuldigd. </text:p>
            <text:p text:style-name="al">Voor het maken van een afspraak voor inzage en voor vragen naar aanleiding van deze kennisgeving kunt u op werkdagen van 9.00-16.00 uur contact opnemen met Saskia Smits via het Communicatie en KlantContact (CKC), te bereiken op telefoonnummer (015) 260 81 08 of via <text:a xlink:href="mailto:loket@hhdelfland.nl" xlink:type="simple">loket@hhdelfland.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6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6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6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DC.source">Waterwet artikel 2.1]|[https://www.bing.com/search?q=art+2.1+waterwet&amp;qs=n&amp;form=QBRE&amp;sp=-1&amp;lq=0&amp;pq=art+2.1+waterwet&amp;sc=4-16&amp;sk=&amp;cvid=BB487AEF01464A5EA30740A66D902231&amp;ghsh=0&amp;ghacc=0&amp;ghpl=&amp;ntref=1</meta:user-defined>
    <meta:user-defined meta:name="OVERHEIDop.referentienummer">702084-017</meta:user-defined>
    <meta:user-defined meta:name="DCTERMS.abstract">702084-017 Projectplan aanleg kade L P035 Bergingsgebied Voorafsche polder gemeente Lansingerland </meta:user-defined>
    <meta:user-defined meta:name="DCTERMS.alternative">702084-017 Projectplan aanleg kade L P035</meta:user-defined>
    <dc:language>nl</dc:language>
    <meta:user-defined meta:name="OVERHEIDop.locatietype/OVERHEIDop.gebiedsmarkering">Lijn</meta:user-defined>
    <meta:user-defined meta:name="DC.title">Hoogheemraadschap van Delfland – Projectplan Aanleg polderkade L_P035, Bergingsgebied Voorafsche polder</meta:user-defined>
    <meta:user-defined meta:name="DCTERMS.W3CDTF/DCTERMS.available">2023-09-25</meta:user-defined>
    <meta:user-defined meta:name="OVERHEIDop.externeBijlage">Projectplan aanleg kade L P035|exb-2023-44889</meta:user-defined>
    <meta:user-defined meta:name="OVERHEIDop.externeBijlage">Besluit in Mandaat kade L P035|exb-2023-44890</meta:user-defined>
    <meta:user-defined meta:name="DCTERMS.W3CDTF/OVERHEIDop.jaargang">2023</meta:user-defined>
    <meta:user-defined meta:name="OVERHEIDop.publicationIssue">11561</meta:user-defined>
    <meta:user-defined meta:name="OVERHEIDop.WsbID/DC.identifier">wsb-2023-11561</meta:user-defined>
    <meta:user-defined meta:name="OVERHEIDop.versieInformatie"/>
  </office:meta>
</office:document-meta>
</file>