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Pilot golfbrekers Woudsepolder, gemeente Midden-Delfland”</text:p>
      <text:section text:name="regeling_id1-3-2" text:style-name="regeling">
        <text:section text:name="aanhef_id1-3-2-1" text:style-name="aanhef">
          <text:section text:name="preambule_id1-3-2-1-1" text:style-name="preambule">
            <text:p text:style-name="al"/>
            <text:p text:style-name="al">Het college van dijkgraaf en hoogheemraden van Delfland maakt ter voldoening aan artikel 3:42 van de Algemene wet bestuursrecht bekend dat op d.d. 14 september 2023 het navolgende besluit is genomen: </text:p>
            <text:p text:style-name="al">“Projectplan “Pilot golfbrekers Woudse Polder, gemeente Midden-Delfland” </text:p>
            <text:p text:style-name="al">Het projectplan heeft betrekking op de wijziging en aanleg van golfbrekers zijnde ondersteunende kunstwerken.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 </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 </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 Het bezwaarschrift dient voorzien te zijn van naam en adres, de dagtekening, een omschrijving van het besluit waartegen bezwaar wordt ingesteld en de gronden van het bezwaar. </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 </text:p>
            <text:p text:style-name="al">Voor het indienen van een verzoek om voorlopige voorziening is griffierecht verschuldigd. </text:p>
            <text:p text:style-name="al">Voor het maken van een afspraak voor inzage en voor vragen naar aanleiding van deze kennisgeving kunt u op werkdagen van 9.00-16.00 uur contact opnemen met de heer N. van Veen via het Communicatie en KlantContact (CKC), te bereiken op telefoonnummer (015) 260 81 08 of via <text:a xlink:href="mailto:loket@hhdelfland.nl" xlink:type="simple">loket@hhdelfland.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6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6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6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Waterwet Artikel 2.1]|[https://wetten.overheid.nl/BWBR0025458/2023-07-01</meta:user-defined>
    <meta:user-defined meta:name="OVERHEIDop.referentienummer">702107-003</meta:user-defined>
    <meta:user-defined meta:name="DCTERMS.abstract">Projectplan Pilot golfbrekers Woudsepolder, gemeente Midden-Delfland</meta:user-defined>
    <meta:user-defined meta:name="DCTERMS.alternative">Projectplan Pilot golfbrekers Woudsepolder, gemeente Midden-Delfland</meta:user-defined>
    <dc:language>nl</dc:language>
    <meta:user-defined meta:name="OVERHEIDop.locatietype/OVERHEIDop.gebiedsmarkering">Punt</meta:user-defined>
    <meta:user-defined meta:name="DC.title">Hoogheemraadschap van Delfland – Projectplan “Pilot golfbrekers Woudsepolder, gemeente Midden-Delfland”</meta:user-defined>
    <meta:user-defined meta:name="DCTERMS.W3CDTF/DCTERMS.available">2023-09-25</meta:user-defined>
    <meta:user-defined meta:name="OVERHEIDop.externeBijlage">Projectplan Pilot Golfbrekers Woudse Polder|exb-2023-44886</meta:user-defined>
    <meta:user-defined meta:name="OVERHEIDop.externeBijlage">Besluit in Mandaat|exb-2023-44887</meta:user-defined>
    <meta:user-defined meta:name="OVERHEIDop.externeBijlage">Bijlage Ontwerp Woudse Polder|exb-2023-44888</meta:user-defined>
    <meta:user-defined meta:name="DCTERMS.W3CDTF/OVERHEIDop.jaargang">2023</meta:user-defined>
    <meta:user-defined meta:name="OVERHEIDop.publicationIssue">11560</meta:user-defined>
    <meta:user-defined meta:name="OVERHEIDop.WsbID/DC.identifier">wsb-2023-11560</meta:user-defined>
    <meta:user-defined meta:name="OVERHEIDop.versieInformatie"/>
  </office:meta>
</office:document-meta>
</file>