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maken van een lasgat langs een secundaire watergang aan Randweg nabij Stoofdijk 4, Scherpenisse,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maken van een lasgat langs een secundaire watergang aan Randweg nabij Stoofdijk 4, Scherpenisse, gemeente Tholen. De acceptatie is geregistreerd onder zaaknummer VOS291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5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917</meta:user-defined>
    <meta:user-defined meta:name="DCTERMS.abstract">Het maken van een lasgat langs een secundaire watergang aan Randweg nabij Stoofdijk 4, Scherpenisse, gemeente Tholen. </meta:user-defined>
    <dc:language>nl</dc:language>
    <meta:user-defined meta:name="OVERHEIDop.locatietype/OVERHEIDop.gebiedsmarkering">Punt</meta:user-defined>
    <meta:user-defined meta:name="DC.title">Acceptatie melding voor het maken van een lasgat langs een secundaire watergang aan Randweg nabij Stoofdijk 4, Scherpenisse, gemeente Tholen</meta:user-defined>
    <meta:user-defined meta:name="DCTERMS.W3CDTF/DCTERMS.available">2023-09-22</meta:user-defined>
    <meta:user-defined meta:name="DCTERMS.W3CDTF/OVERHEIDop.jaargang">2023</meta:user-defined>
    <meta:user-defined meta:name="OVERHEIDop.publicationIssue">11558</meta:user-defined>
    <meta:user-defined meta:name="OVERHEIDop.WsbID/DC.identifier">wsb-2023-11558</meta:user-defined>
    <meta:user-defined meta:name="OVERHEIDop.versieInformatie"/>
  </office:meta>
</office:document-meta>
</file>