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viertal ondergrondse containers ter plaatse van Havikstraat en Buizerdstraat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viertal ondergrondse containers ter plaatse van Havikstraat en Buizerdstraat in Dordrecht..</text:p>
            <text:p text:style-name="common-al">Zaaknummer: VTH202306-0661</text:p>
            <text:p text:style-name="common-al">Start bezwaartermijn (6 weken): 22-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5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661</meta:user-defined>
    <meta:user-defined meta:name="DCTERMS.abstract">Het verwijderen van vier ondergrondse containers in een waterkering ter plaatse van Havikstraat en Buizerdstraat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viertal ondergrondse containers ter plaatse van Havikstraat en Buizerdstraat in Dordrecht</meta:user-defined>
    <meta:user-defined meta:name="DCTERMS.W3CDTF/DCTERMS.available">2023-09-22</meta:user-defined>
    <meta:user-defined meta:name="DCTERMS.W3CDTF/OVERHEIDop.jaargang">2023</meta:user-defined>
    <meta:user-defined meta:name="OVERHEIDop.publicationIssue">11555</meta:user-defined>
    <meta:user-defined meta:name="OVERHEIDop.WsbID/DC.identifier">wsb-2023-11555</meta:user-defined>
    <meta:user-defined meta:name="OVERHEIDop.versieInformatie"/>
  </office:meta>
</office:document-meta>
</file>