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olhuisweg 10-1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NW.10 inclusief beschermingszone, door het verplaatsen van de bestaande dam met duiker (NW.10.D17), het verplaatsen van een bestaand kavelpad en een nieuw aan te leggen kavelpad, nabij Tolhuisweg 10-12 in Dalfsen (<text:span text:style-name="nadrukcur">dossiernummer Z/23/055432)</text:span><text:span text:style-name="nadrukcur">; verzenddatum20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olhuisweg 10-12 in Dalfsen</meta:user-defined>
    <meta:user-defined meta:name="DCTERMS.W3CDTF/DCTERMS.available">2023-09-22</meta:user-defined>
    <meta:user-defined meta:name="DCTERMS.W3CDTF/OVERHEIDop.jaargang">2023</meta:user-defined>
    <meta:user-defined meta:name="OVERHEIDop.publicationIssue">11552</meta:user-defined>
    <meta:user-defined meta:name="OVERHEIDop.WsbID/DC.identifier">wsb-2023-11552</meta:user-defined>
    <meta:user-defined meta:name="OVERHEIDop.versieInformatie"/>
  </office:meta>
</office:document-meta>
</file>