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het wijzigen van een dam ter plaatse van Gebrokendijk 1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het wijzigen van een dam ter plaatse van Gebrokendijk 1 in Goudswaard. een water- en wegenvergunning te verlenen.</text:p>
            <text:p text:style-name="common-al">Zaaknummer: VTH202306-0230</text:p>
            <text:p text:style-name="common-al">Start bezwaartermijn (6 weken): 22-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5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5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5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230</meta:user-defined>
    <meta:user-defined meta:name="DCTERMS.abstract">het verwijderen en het wijzigen van een dam ter plaatse van Gebrokendijk 1 in Goudswaard</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verwijderen en het wijzigen van een dam ter plaatse van Gebrokendijk 1 in Goudswaard</meta:user-defined>
    <meta:user-defined meta:name="DCTERMS.W3CDTF/DCTERMS.available">2023-09-22</meta:user-defined>
    <meta:user-defined meta:name="DCTERMS.W3CDTF/OVERHEIDop.jaargang">2023</meta:user-defined>
    <meta:user-defined meta:name="OVERHEIDop.publicationIssue">11551</meta:user-defined>
    <meta:user-defined meta:name="OVERHEIDop.WsbID/DC.identifier">wsb-2023-11551</meta:user-defined>
    <meta:user-defined meta:name="OVERHEIDop.versieInformatie"/>
  </office:meta>
</office:document-meta>
</file>