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Watervergunning met kenmerk WN2021-003814 voor het profileren van de waterbodem ten behoeve van het afbranden van de tijdelijke damwand na realisatie nieuwe kademuur, ter hoogte van Nieuwe Herengracht 259 1011SP Amsterdam - AGV - WN2023-00557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gewijzigd. Dit wijzigingsbesluit is geregistreerd met zaaknummer WN2023-005578. Het betreft een wijziging van de vergunning met kenmerk WN2021-003814 voor het profileren van de waterbodem ten behoeve van het afbranden van de tijdelijke damwand na realisatie nieuwe kademuur, ter hoogte van Nieuwe Herengracht 259 1011SP Amsterdam.</text:p>
            <text:p text:style-name="common-al">Deze vergunning is verzonden op 20-09-2023.</text:p>
            <text:p text:style-name="common-al">
            <text:span text:style-name="nadrukvet">Inzien van de stukken</text:span>
          </text:p>
            <text:p text:style-name="common-al">Als u het besluit en de bijlagen wilt inzien, kan dat. U kunt daarvoor een e-mail sturen naar ondersteuningvth@waternet.nl. Vermeld dan uw zaaknummer WN2023-005578</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 Ons zaaknummer is WN2023-0055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4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4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4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578</meta:user-defined>
    <meta:user-defined meta:name="DCTERMS.abstract">Watervergunning, Aannemingsmaatschappij Van Gelder B.V., Nieuwe Herengracht 259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ijziging van de Watervergunning met kenmerk WN2021-003814 voor het profileren van de waterbodem ten behoeve van het afbranden van de tijdelijke damwand na realisatie nieuwe kademuur, ter hoogte van Nieuwe Herengracht 259 1011SP Amsterdam - AGV - WN2023-005578</meta:user-defined>
    <meta:user-defined meta:name="DCTERMS.W3CDTF/DCTERMS.available">2023-09-22</meta:user-defined>
    <meta:user-defined meta:name="DCTERMS.W3CDTF/OVERHEIDop.jaargang">2023</meta:user-defined>
    <meta:user-defined meta:name="OVERHEIDop.publicationIssue">11548</meta:user-defined>
    <meta:user-defined meta:name="OVERHEIDop.WsbID/DC.identifier">wsb-2023-11548</meta:user-defined>
    <meta:user-defined meta:name="OVERHEIDop.versieInformatie"/>
  </office:meta>
</office:document-meta>
</file>