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hekwerk ter plaatse van Plompertstraat 54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hekwerk ter plaatse van Plompertstraat 54 in Rotterdam..</text:p>
            <text:p text:style-name="common-al">Zaaknummer: VTH202306-0035</text:p>
            <text:p text:style-name="common-al">Start bezwaartermijn (6 weken): 22-09-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545</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45</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45</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6-0035</meta:user-defined>
    <meta:user-defined meta:name="DCTERMS.abstract">het plaatsen van een hekwerk ter plaatse van Plompertstraat 54 in Rotterdam</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plaatsen van een hekwerk ter plaatse van Plompertstraat 54 in Rotterdam</meta:user-defined>
    <meta:user-defined meta:name="DCTERMS.W3CDTF/DCTERMS.available">2023-09-22</meta:user-defined>
    <meta:user-defined meta:name="DCTERMS.W3CDTF/OVERHEIDop.jaargang">2023</meta:user-defined>
    <meta:user-defined meta:name="OVERHEIDop.publicationIssue">11545</meta:user-defined>
    <meta:user-defined meta:name="OVERHEIDop.WsbID/DC.identifier">wsb-2023-11545</meta:user-defined>
    <meta:user-defined meta:name="OVERHEIDop.versieInformatie"/>
  </office:meta>
</office:document-meta>
</file>