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2625 uitvoeren van waterhuishoudkundige werken nabij Poasen 21 (tot aan Himrikerpaed) en nabij Poasen 4 te Hemrik  </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dagelijks bestuur van Wetterskip Fryslân een watervergunning verleend aan Provincie Fryslân te Leeuwarden, voor het uitvoeren van waterhuishoudkundige werken om water in het gebied te conserveren, gelegen ten westen van Poasen 21 (tot aan Himrikerpaed) en nabij Poasen 4 te Hemri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4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2625 uitvoeren van waterhuishoudkundige werken nabij Poasen 21 (tot aan Himrikerpaed) en nabij Poasen 4 te Hemrik</meta:user-defined>
    <meta:user-defined meta:name="DCTERMS.W3CDTF/DCTERMS.available">2023-09-22</meta:user-defined>
    <meta:user-defined meta:name="DCTERMS.W3CDTF/OVERHEIDop.jaargang">2023</meta:user-defined>
    <meta:user-defined meta:name="OVERHEIDop.publicationIssue">11543</meta:user-defined>
    <meta:user-defined meta:name="OVERHEIDop.WsbID/DC.identifier">wsb-2023-11543</meta:user-defined>
    <meta:user-defined meta:name="OVERHEIDop.versieInformatie"/>
  </office:meta>
</office:document-meta>
</file>