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n behoeve van een middenspanningsnetwerk nabij de Zaaiwaard 4 en omgeving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n behoeve van een middenspanningsnetwerk nabij de Zaaiwaard 4 en omgeving te Aalst een watervergunning te verlenen.  
</text:p>
            <text:p text:style-name="common-al">Zaaknummer: 2023075964
</text:p>
            <text:p text:style-name="common-al">Start bezwaartermijn: 20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4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4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4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5964</meta:user-defined>
    <meta:user-defined meta:name="DCTERMS.abstract">het uitvoeren van kabelwerkzaamheden ten behoeve van een middenspanningnetwerk nabij de Zaaiwaard 4 en omgeving te Aa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ten behoeve van een middenspanningsnetwerk nabij de Zaaiwaard 4 en omgeving te Aal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542</meta:user-defined>
    <meta:user-defined meta:name="OVERHEIDop.WsbID/DC.identifier">wsb-2023-11542</meta:user-defined>
    <meta:user-defined meta:name="OVERHEIDop.versieInformatie"/>
  </office:meta>
</office:document-meta>
</file>