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7061 aanleggen van glasvezelkabels in het dorp Jorwert  </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het dagelijks bestuur van Wetterskip Fryslân een watervergunning verleend aan Glaspoort B.V. te Schiphol, voor het aanleggen van glasvezelkabels in het dorp Jorwert.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4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4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4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497061 aanleggen van glasvezelkabels in het dorp Jorwert</meta:user-defined>
    <meta:user-defined meta:name="DCTERMS.W3CDTF/DCTERMS.available">2023-09-22</meta:user-defined>
    <meta:user-defined meta:name="DCTERMS.W3CDTF/OVERHEIDop.jaargang">2023</meta:user-defined>
    <meta:user-defined meta:name="OVERHEIDop.publicationIssue">11541</meta:user-defined>
    <meta:user-defined meta:name="OVERHEIDop.WsbID/DC.identifier">wsb-2023-11541</meta:user-defined>
    <meta:user-defined meta:name="OVERHEIDop.versieInformatie"/>
  </office:meta>
</office:document-meta>
</file>