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middenspanningsnetwerk d.m.v. een horizontaal gestuurde boring (HDD 3) nabij de Zaaiwaard 14 te Aalst (WW0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middenspanningsnetwerk d.m.v. een horizontaal gestuurde boring (HDD 3) nabij de Zaaiwaard 14 te Aalst (WW078) een watervergunning te verlenen.  
</text:p>
            <text:p text:style-name="common-al">Zaaknummer: 2023078877
</text:p>
            <text:p text:style-name="common-al">Start bezwaartermijn: 20-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3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8877</meta:user-defined>
    <meta:user-defined meta:name="DCTERMS.abstract">het uitvoeren van een gestuurde boring ten behoeve van het middenspanningnetwerk nabij de Zaaiwaard 14 te Aals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middenspanningsnetwerk d.m.v. een horizontaal gestuurde boring (HDD 3) nabij de Zaaiwaard 14 te Aalst (WW078)</meta:user-defined>
    <meta:user-defined meta:name="DCTERMS.W3CDTF/DCTERMS.available">2023-09-22</meta:user-defined>
    <meta:user-defined meta:name="DCTERMS.W3CDTF/OVERHEIDop.jaargang">2023</meta:user-defined>
    <meta:user-defined meta:name="OVERHEIDop.publicationIssue">11539</meta:user-defined>
    <meta:user-defined meta:name="OVERHEIDop.WsbID/DC.identifier">wsb-2023-11539</meta:user-defined>
    <meta:user-defined meta:name="OVERHEIDop.versieInformatie"/>
  </office:meta>
</office:document-meta>
</file>