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6974 verleende vergunning voor hebben/houden (publiek) toiletgebouw nabij de primaire duinwaterkering en op het strand aan de noordzijde van Club Zand aan de Zeeweg 70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3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3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3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52</meta:user-defined>
    <meta:user-defined meta:name="DCTERMS.abstract">hebben/houden (publiek) toiletgebouw nabij de primaire duinwaterkering en op het strand aan de noordzijde van Club Zand aan de Zeeweg 70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6974 verleende vergunning voor hebben/houden (publiek) toiletgebouw nabij de primaire duinwaterkering en op het strand aan de noordzijde van Club Zand aan de Zeeweg 70 in Castricum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537</meta:user-defined>
    <meta:user-defined meta:name="OVERHEIDop.WsbID/DC.identifier">wsb-2023-11537</meta:user-defined>
    <meta:user-defined meta:name="OVERHEIDop.versieInformatie"/>
  </office:meta>
</office:document-meta>
</file>