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9438 verleende vergunning voor de aanleg van een tijdelijk baggerdepot en het daarbij dempen en verbreden van waterlopen ten noorden van Busch en Dam 20b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3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3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3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773</meta:user-defined>
    <meta:user-defined meta:name="DCTERMS.abstract">de aanleg van een tijdelijk baggerdepot en het daarbij dempen en verbreden van waterlopen ten noorden van Busch en Dam 20b in Ui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9438 verleende vergunning voor de aanleg van een tijdelijk baggerdepot en het daarbij dempen en verbreden van waterlopen ten noorden van Busch en Dam 20b in Uitgeest</meta:user-defined>
    <meta:user-defined meta:name="DCTERMS.W3CDTF/DCTERMS.available">2023-09-22</meta:user-defined>
    <meta:user-defined meta:name="DCTERMS.W3CDTF/OVERHEIDop.jaargang">2023</meta:user-defined>
    <meta:user-defined meta:name="OVERHEIDop.publicationIssue">11536</meta:user-defined>
    <meta:user-defined meta:name="OVERHEIDop.WsbID/DC.identifier">wsb-2023-11536</meta:user-defined>
    <meta:user-defined meta:name="OVERHEIDop.versieInformatie"/>
  </office:meta>
</office:document-meta>
</file>