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ter compensatie verbreden en verdiepen van water te Beuningen, perceel H, nummer 360</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ter compensatie verbreden en verdiepen van water te Beuningen, perceel H, nummer 360 een watervergunning te verlenen.  
</text:p>
            <text:p text:style-name="common-al">Zaaknummer: 2023094219
</text:p>
            <text:p text:style-name="common-al">Start bezwaartermijn: 20-09-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53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53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3094219</meta:user-defined>
    <meta:user-defined meta:name="DCTERMS.abstract">dempen van een B-water en graven watergang ter compensatie ter plaatse van Beuningen perceel H 360</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aterschap Rivierenland - watervergunning voor het dempen en ter compensatie verbreden en verdiepen van water te Beuningen, perceel H, nummer 360</meta:user-defined>
    <meta:user-defined meta:name="DCTERMS.W3CDTF/DCTERMS.available">2023-09-22</meta:user-defined>
    <meta:user-defined meta:name="DCTERMS.W3CDTF/OVERHEIDop.jaargang">2023</meta:user-defined>
    <meta:user-defined meta:name="OVERHEIDop.publicationIssue">11535</meta:user-defined>
    <meta:user-defined meta:name="OVERHEIDop.WsbID/DC.identifier">wsb-2023-11535</meta:user-defined>
    <meta:user-defined meta:name="OVERHEIDop.versieInformatie"/>
  </office:meta>
</office:document-meta>
</file>