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en op meldingen BLAH - lozen huishoudelijk en grijs afvalwater afkomstig van drie particuliere huishoudens aan het Schoterpad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rie particuliere huishoudens op de navolgende adressen is een tijdelijke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 De ontheffing is verleend tot 25 september 2027.</text:p>
            <text:p text:style-name="common-al">In de ontheffing zijn tevens maatwerkvoorschriften gesteld in het belang van de bescherming van het milieu.</text:p>
            <text:p text:style-name="common-al">Het betreft de adressen:</text:p>
            <text:p text:style-name="common-al">1. Het Schoterpad 16A te Rutten, zaaknummer 1010473</text:p>
            <text:p text:style-name="common-al">2. Het Schoterpad 16B te Rutten, zaaknummer 1010474,</text:p>
            <text:p text:style-name="common-al">3. Het Schoterpad 16D te Rutten, zaaknummer 1010475.</text:p>
            <text:p text:style-name="common-al">
            <text:span text:style-name="nadrukvet">Inzage</text:span>
          </text:p>
            <text:p text:style-name="common-al">Genoemde ontheffingen liggen <text:span text:style-name="nadrukvet">tot </text:span><text:span text:style-name="nadrukvet">3 november 2023</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53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3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3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757496882-2; ZZL/WPRC-1273798576-2; ZZL/WPRC-264995732-2</meta:user-defined>
    <meta:user-defined meta:name="DCTERMS.abstract">het lozen van huishoudelijk afvalwater afkomstig van 3 particuliere huishoudens aan het Schoterpad te Rutten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en op meldingen BLAH - lozen huishoudelijk en grijs afvalwater afkomstig van drie particuliere huishoudens aan het Schoterpad te Rutten.</meta:user-defined>
    <meta:user-defined meta:name="DCTERMS.W3CDTF/DCTERMS.available">2023-09-22</meta:user-defined>
    <meta:user-defined meta:name="DCTERMS.W3CDTF/OVERHEIDop.jaargang">2023</meta:user-defined>
    <meta:user-defined meta:name="OVERHEIDop.externeBijlage">ontheffing blah schoterpad 16A rutten|exb-2023-44774</meta:user-defined>
    <meta:user-defined meta:name="OVERHEIDop.externeBijlage">ontheffing blah schoterpad 16B rutten|exb-2023-44775</meta:user-defined>
    <meta:user-defined meta:name="OVERHEIDop.externeBijlage">ontheffing blah schoterpad 16D rutten|exb-2023-44776</meta:user-defined>
    <meta:user-defined meta:name="OVERHEIDop.publicationIssue">11534</meta:user-defined>
    <meta:user-defined meta:name="OVERHEIDop.WsbID/DC.identifier">wsb-2023-11534</meta:user-defined>
    <meta:user-defined meta:name="OVERHEIDop.versieInformatie"/>
  </office:meta>
</office:document-meta>
</file>