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M A Reinaldaweg 19, 3461 CC Linschoten in de gemeente Montfoort (code HDSR331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M A Reinaldaweg 19, 3461 CC Linschoten in de gemeente Montfoort. </text:p>
            <text:p text:style-name="common-al">Deze aanvraag is ontvangen op 18 september 2023 en geregistreerd onder zaak 331072 (OLO nummer 806591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3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31072</meta:user-defined>
    <meta:user-defined meta:name="DCTERMS.abstract">Nieuwe aanvraag watervergunning voor het aanleggen van kabels of leidingen in of nabij een oppervlaktewaterlichaam, M. A. Reinaldaweg 19, te Linschoten in de gemeente Montfoor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M A Reinaldaweg 19, 3461 CC Linschoten in de gemeente Montfoort (code HDSR331072)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533</meta:user-defined>
    <meta:user-defined meta:name="OVERHEIDop.WsbID/DC.identifier">wsb-2023-11533</meta:user-defined>
    <meta:user-defined meta:name="OVERHEIDop.versieInformatie"/>
  </office:meta>
</office:document-meta>
</file>