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hogen van een kademuur en de aanleg van een nieuw kwelscherm, ter hoogte van Kattenburgerkade 83 1018JS Amsterdam,  [ASD02N03848]  Amsterdam A N 3848   - AGV - WN2023-005427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verhogen van een kademuur en de aanleg van een nieuw kwelscherm, ter hoogte van Kattenburgerkade 83 1018JS Amsterdam,  [ASD02N03848]  Amsterdam A N 3848  . Waternet behandelt deze aanvraag namens AGV.
				</text:p>
            <text:p text:style-name="common-al">
				Deze aanvraag is ontvangen op 25-08-2023 en geregistreerd onder zaaknummer WN2023-005427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1-09-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27</meta:user-defined>
    <meta:user-defined meta:name="DCTERMS.abstract">Watervergunning, Ingenieursbureau Amsterdam, Kattenburgerkade in Amsterdam</meta:user-defined>
    <dc:language>nl</dc:language>
    <meta:user-defined meta:name="OVERHEIDop.locatietype/OVERHEIDop.gebiedsmarkering">Punt</meta:user-defined>
    <meta:user-defined meta:name="DC.title">Aanvraag watervergunning voor het verhogen van een kademuur en de aanleg van een nieuw kwelscherm, ter hoogte van Kattenburgerkade 83 1018JS Amsterdam,  [ASD02N03848]  Amsterdam A N 3848   - AGV - WN2023-005427</meta:user-defined>
    <meta:user-defined meta:name="OVERHEIDop.datumEindeReactietermijn">2023-10-05</meta:user-defined>
    <meta:user-defined meta:name="OVERHEIDop.TilID/OVERHEIDop.terinzageleggingOP">til-2023-15104</meta:user-defined>
    <meta:user-defined meta:name="DCTERMS.W3CDTF/DCTERMS.available">2023-09-21</meta:user-defined>
    <meta:user-defined meta:name="DCTERMS.W3CDTF/OVERHEIDop.jaargang">2023</meta:user-defined>
    <meta:user-defined meta:name="OVERHEIDop.publicationIssue">11532</meta:user-defined>
    <meta:user-defined meta:name="OVERHEIDop.WsbID/DC.identifier">wsb-2023-11532</meta:user-defined>
    <meta:user-defined meta:name="OVERHEIDop.versieInformatie"/>
  </office:meta>
</office:document-meta>
</file>