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slopen en herbouwen van een uitbouw ter plaatse van Opzoomerlaan 14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slopen en herbouwen van een uitbouw ter plaatse van Opzoomerlaan 14 in Hellevoetsluis..</text:p>
            <text:p text:style-name="common-al">Zaaknummer: VTH202307-0788</text:p>
            <text:p text:style-name="common-al">Start bezwaartermijn (6 weken): 21-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3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3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3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788</meta:user-defined>
    <meta:user-defined meta:name="DCTERMS.abstract">het slopen en herbouwen van een uitbouw ter plaatse van Opzoomerlaan 14 in Hellevoetsl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slopen en herbouwen van een uitbouw ter plaatse van Opzoomerlaan 14 in Hellevoetsluis</meta:user-defined>
    <meta:user-defined meta:name="DCTERMS.W3CDTF/DCTERMS.available">2023-09-21</meta:user-defined>
    <meta:user-defined meta:name="DCTERMS.W3CDTF/OVERHEIDop.jaargang">2023</meta:user-defined>
    <meta:user-defined meta:name="OVERHEIDop.publicationIssue">11530</meta:user-defined>
    <meta:user-defined meta:name="OVERHEIDop.WsbID/DC.identifier">wsb-2023-11530</meta:user-defined>
    <meta:user-defined meta:name="OVERHEIDop.versieInformatie"/>
  </office:meta>
</office:document-meta>
</file>