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uidelijke Randweg 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684822 ingevolge de Keur waterschap Brabantse Delta 2015 bekend gemaakt op 19 september 2023 voor het uitvoeren van boringen in het waterstaatswerk van een primaire waterkering en het plaatsen, hebben en onderhouden van een peilbuis in beschermingszone A van een primaire waterkering ten behoeve van een reconstructie van De Entree, in, op of onder een waterkering bij ons waterschap bekend als de primaire waterkering DWK00397 (Buitendijk rond Industrieterrein Moerdijk) ter hoogte van de Zuidelijke Randweg 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1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1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1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Zuidelijke Randweg te Moerdijk.</meta:user-defined>
    <meta:user-defined meta:name="DCTERMS.W3CDTF/DCTERMS.available">2023-09-21</meta:user-defined>
    <meta:user-defined meta:name="DCTERMS.W3CDTF/OVERHEIDop.jaargang">2023</meta:user-defined>
    <meta:user-defined meta:name="OVERHEIDop.externeBijlage">Besluit 684822|exb-2023-44692</meta:user-defined>
    <meta:user-defined meta:name="OVERHEIDop.externeBijlage">682287-A|exb-2023-44693</meta:user-defined>
    <meta:user-defined meta:name="OVERHEIDop.externeBijlage">Tekening met Projectnr MA230065 Bijlagenr T8.0|exb-2023-44694</meta:user-defined>
    <meta:user-defined meta:name="OVERHEIDop.externeBijlage">Tekening met Projectnr MA230065 Bijlagenr T8.1|exb-2023-44695</meta:user-defined>
    <meta:user-defined meta:name="OVERHEIDop.externeBijlage">Tekening met Projectnr MA230065 Bijlagenr T8.2|exb-2023-44696</meta:user-defined>
    <meta:user-defined meta:name="OVERHEIDop.publicationIssue">11519</meta:user-defined>
    <meta:user-defined meta:name="OVERHEIDop.WsbID/DC.identifier">wsb-2023-11519</meta:user-defined>
    <meta:user-defined meta:name="OVERHEIDop.versieInformatie"/>
  </office:meta>
</office:document-meta>
</file>