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6683 verleende vergunning voor de herinrichting van het gebied Tuureluur ten behoeve van natuurontwikkeling met o.a. dempen, graven, peilverhoging bij Ploeglanderweg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1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776</meta:user-defined>
    <meta:user-defined meta:name="DCTERMS.abstract">de herinrichting van het gebied Tuureluur ten behoeve van natuurontwikkeling met o.a. dempen, graven, peilverhoging bij Ploeglanderweg Den 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6683 verleende vergunning voor de herinrichting van het gebied Tuureluur ten behoeve van natuurontwikkeling met o.a. dempen, graven, peilverhoging bij Ploeglanderweg Den Burg</meta:user-defined>
    <meta:user-defined meta:name="DCTERMS.W3CDTF/DCTERMS.available">2023-09-21</meta:user-defined>
    <meta:user-defined meta:name="DCTERMS.W3CDTF/OVERHEIDop.jaargang">2023</meta:user-defined>
    <meta:user-defined meta:name="OVERHEIDop.publicationIssue">11512</meta:user-defined>
    <meta:user-defined meta:name="OVERHEIDop.WsbID/DC.identifier">wsb-2023-11512</meta:user-defined>
    <meta:user-defined meta:name="OVERHEIDop.versieInformatie"/>
  </office:meta>
</office:document-meta>
</file>