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Gors 48 te Hoev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6 januari 2023 met registratienummer 0652610940 voor het spuien van leidingwater met maximaal 350 m3/uur op a-wateren en b-wateren ten behoeve van het reinigen van de transportleiding door middel van proppen ter hoogte van Gors 48 te Hoeven, Blauwe Hoefweg Oudenbosch, Weeldijk Standdaarbuiten, Nieuwlandsedijk Standdaarbuiten, Appelaarseweg 26 Fijnaart en de Verkorting te Heijningen.</text:p>
            <text:p text:style-name="common-al"/>
            <text:p text:style-name="common-al"> Indien u meer informatie wenst over de aanvraag kunt u contact opnemen via het telefoonnummer 076 564 10 00.</text:p>
            <text:p text:style-name="common-al"/>
            <text:p text:style-name="last-al">Breda, 1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Gors 48 te Hoeven.</meta:user-defined>
    <meta:user-defined meta:name="DCTERMS.W3CDTF/DCTERMS.available">2023-02-01</meta:user-defined>
    <meta:user-defined meta:name="DCTERMS.W3CDTF/OVERHEIDop.jaargang">2023</meta:user-defined>
    <meta:user-defined meta:name="OVERHEIDop.publicationIssue">1151</meta:user-defined>
    <meta:user-defined meta:name="OVERHEIDop.WsbID/DC.identifier">wsb-2023-1151</meta:user-defined>
    <meta:user-defined meta:name="OVERHEIDop.versieInformatie"/>
  </office:meta>
</office:document-meta>
</file>