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ijsterbesstraat (nabij nummer 272) in Nieuwegein  (Code HDSR33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Lijsterbesstraat (nabij nummer 272) in Nieuwegein.</text:p>
            <text:p text:style-name="common-al">In de periode tussen 2 oktober en 27 oktober 2023 wordt er grondwater onttrokken met een debiet van maximaal 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1074</meta:user-defined>
    <meta:user-defined meta:name="DCTERMS.abstract">Melding voor het onttrekken van grondwater op de locatie Lijsterbesstraat (nabij nummer 272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ijsterbesstraat (nabij nummer 272) in Nieuwegein  (Code HDSR331074)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508</meta:user-defined>
    <meta:user-defined meta:name="OVERHEIDop.WsbID/DC.identifier">wsb-2023-11508</meta:user-defined>
    <meta:user-defined meta:name="OVERHEIDop.versieInformatie"/>
  </office:meta>
</office:document-meta>
</file>