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Weverskade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2109 </text:p>
            <text:p text:style-name="common-al">Dijkgraaf en hoogheemraden van Delfland hebben het besluit genomen om een watervergunning te verlenen voor het in de regionale waterkering en bijbehorende beschermingszone aanleggen en hebben van een verkeersbrug vrij over het primaire boezemwater “Het Nieuwe Water” en het verwijderen van knotwilgen aan de westzijde van het primaire boezemwater “Het Nieuwe Water” op de locatie ter hoogte van Weverskade 116 Maassluis.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sept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507</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07</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07</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2109</meta:user-defined>
    <dc:language>nl</dc:language>
    <meta:user-defined meta:name="OVERHEIDop.locatietype/OVERHEIDop.gebiedsmarkering">Adres</meta:user-defined>
    <meta:user-defined meta:name="DC.title">Hoogheemraadschap van Delfland – Watervergunning – Weverskade Maassluis</meta:user-defined>
    <meta:user-defined meta:name="DCTERMS.W3CDTF/DCTERMS.available">2023-09-21</meta:user-defined>
    <meta:user-defined meta:name="DCTERMS.W3CDTF/OVERHEIDop.jaargang">2023</meta:user-defined>
    <meta:user-defined meta:name="OVERHEIDop.externeBijlage">Z-23-102109 watervergunning|exb-2023-44668</meta:user-defined>
    <meta:user-defined meta:name="OVERHEIDop.publicationIssue">11507</meta:user-defined>
    <meta:user-defined meta:name="OVERHEIDop.WsbID/DC.identifier">wsb-2023-11507</meta:user-defined>
    <meta:user-defined meta:name="OVERHEIDop.versieInformatie"/>
  </office:meta>
</office:document-meta>
</file>