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oevenhoutsedijk (nabij nummer 401) in Utrecht  (Code HDSR329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oevenhoutsedijk (nabij nummer 401) in Utrecht.</text:p>
            <text:p text:style-name="common-al">In de periode tussen 9 oktober en 11 okto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29619</meta:user-defined>
    <meta:user-defined meta:name="DCTERMS.abstract">Melding voor het onttrekken van grondwater op de locatie Loevenhoutsedijk (nabij nummer 401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Loevenhoutsedijk (nabij nummer 401) in Utrecht  (Code HDSR329619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505</meta:user-defined>
    <meta:user-defined meta:name="OVERHEIDop.WsbID/DC.identifier">wsb-2023-11505</meta:user-defined>
    <meta:user-defined meta:name="OVERHEIDop.versieInformatie"/>
  </office:meta>
</office:document-meta>
</file>