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verleggen van de bestaande drinkwatertransportleiding ten behoeve van de aanstaande dijkverbeteringswerken ter hoogte van de Schorepolder en de Willem-Annapolder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het verleggen van de bestaande drinkwatertransportleiding ten behoeve van de aanstaande dijkverbeteringswerken ter hoogte van de Schorepolder en de Willem-Annapolder te Hansweert. De besluiten zijn geregistreerd onder nummer VOS1197.</text:p>
            <text:p text:style-name="tussenkopcur">Waarom publiceert het waterschap dit bericht?</text:p>
            <text:p text:style-name="common-al">Een watervergunning en ontheffing wegen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besluiten? </text:p>
            <text:p text:style-name="common-al">U kunt het waterschap tot 13 februari 2023 laten weten dat u het niet eens bent met de watervergunning en/of ontheffing wegen. Dit heet bezwaar maken. U kunt bezwaar maken als de watervergunning en/of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97</meta:user-defined>
    <meta:user-defined meta:name="DCTERMS.abstract">Watervergunning en ontheffing wegen voor verleggen drinkwatertransportleiding i.v.m. aanstaande dijkversterking</meta:user-defined>
    <dc:language>nl</dc:language>
    <meta:user-defined meta:name="OVERHEIDop.locatietype/OVERHEIDop.gebiedsmarkering">Lijn</meta:user-defined>
    <meta:user-defined meta:name="OVERHEIDop.locatietype/OVERHEIDop.gebiedsmarkering">Lijn</meta:user-defined>
    <meta:user-defined meta:name="DC.title">Watervergunning en ontheffing wegen voor het verleggen van de bestaande drinkwatertransportleiding ten behoeve van de aanstaande dijkverbeteringswerken ter hoogte van de Schorepolder en de Willem-Annapolder te Hansweert</meta:user-defined>
    <meta:user-defined meta:name="DCTERMS.W3CDTF/DCTERMS.available">2023-01-05</meta:user-defined>
    <meta:user-defined meta:name="DCTERMS.W3CDTF/OVERHEIDop.jaargang">2023</meta:user-defined>
    <meta:user-defined meta:name="OVERHEIDop.publicationIssue">115</meta:user-defined>
    <meta:user-defined meta:name="OVERHEIDop.WsbID/DC.identifier">wsb-2023-115</meta:user-defined>
    <meta:user-defined meta:name="OVERHEIDop.versieInformatie"/>
  </office:meta>
</office:document-meta>
</file>