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.p.v. Simon Carmiggeltstraat 10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.p.v. Simon Carmiggeltstraat 101 te Nijmegen een watervergunning te verlenen.  
</text:p>
            <text:p text:style-name="common-al">Zaaknummer: 2023113456
</text:p>
            <text:p text:style-name="common-al">Start bezwaartermijn: 19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9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3456</meta:user-defined>
    <meta:user-defined meta:name="DCTERMS.abstract">het leggen van een vlonder tpv. Simon Carmiggeltstraat 101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plaatsen van een steiger t.p.v. Simon Carmiggeltstraat 101 te Nijme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98</meta:user-defined>
    <meta:user-defined meta:name="OVERHEIDop.WsbID/DC.identifier">wsb-2023-11498</meta:user-defined>
    <meta:user-defined meta:name="OVERHEIDop.versieInformatie"/>
  </office:meta>
</office:document-meta>
</file>