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werken ter plaatse van de Wesselseweg 132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drie dammen met duiker in een oppervlaktewaterlichaam B het deels herprofileren van een oppervlaktewaterlichaam B, dempingen van (delen van) oppervlaktewaterlichamen C en een nieuw gegraven oppervlaktewaterlichaam C aan de Wesselseweg 132 te Kootwijkerbroek.</text:p>
            <text:p text:style-name="common-al">De vergunning is verzonden op 19 sept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2 september 2023 tot en met 2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2-10-0009/D2023-01-188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8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009/D2023-01-1880</meta:user-defined>
    <meta:user-defined meta:name="DCTERMS.abstract">Watervergunning voor het behouden van werken ter plaatse van de Wesselseweg 132 in Kootwijkerbroek.</meta:user-defined>
    <dc:language>nl</dc:language>
    <meta:user-defined meta:name="OVERHEIDop.locatietype/OVERHEIDop.gebiedsmarkering">Adres</meta:user-defined>
    <meta:user-defined meta:name="DC.title">Bekendmaking watervergunning voor het behouden van werken ter plaatse van de Wesselseweg 132 in Kootwijkerbroek</meta:user-defined>
    <meta:user-defined meta:name="DCTERMS.W3CDTF/DCTERMS.available">2023-09-21</meta:user-defined>
    <meta:user-defined meta:name="DCTERMS.W3CDTF/OVERHEIDop.jaargang">2023</meta:user-defined>
    <meta:user-defined meta:name="OVERHEIDop.publicationIssue">11489</meta:user-defined>
    <meta:user-defined meta:name="OVERHEIDop.WsbID/DC.identifier">wsb-2023-11489</meta:user-defined>
    <meta:user-defined meta:name="OVERHEIDop.versieInformatie"/>
  </office:meta>
</office:document-meta>
</file>