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verlenging HDSR 82548 - het aanpassen van de waterhuishouding ten behoeve van het herinrichten van de Van Sijpesteijnkade in Utrecht (code HDSR33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erlenging HDSR 82548 - het aanpassen van de waterhuishouding ten behoeve van het herinrichten van de Van Sijpesteijnkade in de gemeente Utrecht. </text:p>
            <text:p text:style-name="common-al">Deze aanvraag is ontvangen op 18 september 2023 en geregistreerd onder zaak 33133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1335</meta:user-defined>
    <meta:user-defined meta:name="DCTERMS.abstract">Nieuwe aanvraag voor een watervergunning voor verlenging HDSR 82548 - het aanpassen van de waterhuishouding ten behoeve van het herinrichten van de Van Sijpesteijnkade in de gemeente Utrecht. 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verlenging HDSR 82548 - het aanpassen van de waterhuishouding ten behoeve van het herinrichten van de Van Sijpesteijnkade in Utrecht (code HDSR331335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86</meta:user-defined>
    <meta:user-defined meta:name="OVERHEIDop.WsbID/DC.identifier">wsb-2023-11486</meta:user-defined>
    <meta:user-defined meta:name="OVERHEIDop.versieInformatie"/>
  </office:meta>
</office:document-meta>
</file>