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slopen en bouwen van een woning en het plaatsen van een loopbrug t.p.v. Maasdijk 66 te Wijk en Aalburg (LA04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slopen en bouwen van een woning en het plaatsen van een loopbrug t.p.v. Maasdijk 66 te Wijk en Aalburg (LA043) een watervergunning te verlenen.  
</text:p>
            <text:p text:style-name="common-al">Zaaknummer: 2023058030
</text:p>
            <text:p text:style-name="common-al">Start bezwaartermijn: 19-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8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8030</meta:user-defined>
    <meta:user-defined meta:name="DCTERMS.abstract">het slopen van een bestaande woning en het realiseren van een nieuwe woning tpv. Maasdijk 66 te Wijk en Aalburg</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slopen en bouwen van een woning en het plaatsen van een loopbrug t.p.v. Maasdijk 66 te Wijk en Aalburg (LA043)</meta:user-defined>
    <meta:user-defined meta:name="DCTERMS.W3CDTF/DCTERMS.available">2023-09-21</meta:user-defined>
    <meta:user-defined meta:name="DCTERMS.W3CDTF/OVERHEIDop.jaargang">2023</meta:user-defined>
    <meta:user-defined meta:name="OVERHEIDop.publicationIssue">11483</meta:user-defined>
    <meta:user-defined meta:name="OVERHEIDop.WsbID/DC.identifier">wsb-2023-11483</meta:user-defined>
    <meta:user-defined meta:name="OVERHEIDop.versieInformatie"/>
  </office:meta>
</office:document-meta>
</file>