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het riool ter plaatse van Julianastraat 14 in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het riool ter plaatse van Julianastraat 14 in Zwijndrecht..</text:p>
            <text:p text:style-name="common-al">Zaaknummer: VTH202307-0188</text:p>
            <text:p text:style-name="common-al">Start bezwaartermijn (6 weken): 21-09-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481</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81</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81</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7-0188</meta:user-defined>
    <meta:user-defined meta:name="DCTERMS.abstract">het vervangen van het riool ter plaatse van Julianastraat 14 in Zwijndrecht</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vervangen van het riool ter plaatse van Julianastraat 14 in Zwijndrecht</meta:user-defined>
    <meta:user-defined meta:name="DCTERMS.W3CDTF/DCTERMS.available">2023-09-21</meta:user-defined>
    <meta:user-defined meta:name="DCTERMS.W3CDTF/OVERHEIDop.jaargang">2023</meta:user-defined>
    <meta:user-defined meta:name="OVERHEIDop.publicationIssue">11481</meta:user-defined>
    <meta:user-defined meta:name="OVERHEIDop.WsbID/DC.identifier">wsb-2023-11481</meta:user-defined>
    <meta:user-defined meta:name="OVERHEIDop.versieInformatie"/>
  </office:meta>
</office:document-meta>
</file>