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chtenregeling aanbesteden Wetter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etterskip Fryslân heeft op 13 december 2022 de gewijzigde Klachtenregeling aanbesteden Wetterskip Fryslân vastgesteld.</text:p>
            <text:p text:style-name="al">Deze regeling is gewijzigd in verband met de actualisatie van de Gids Proportionaliteit (proportionaliteit van klachtenbehandeling)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L.M.B.C. Kroon</text:span>
            <text:span text:style-name="achternaam"/>
          </text:span></text:p>
            <text:p><text:span text:style-name="functie">Dijkgraaf</text:span></text:p>
            <text:p><text:span text:style-name="ondertekening_naam">
            <text:span text:style-name="voornaam"> O. Bijlsma</text:span>
            <text:span text:style-name="achternaam"/>
          </text:span></text:p>
            <text:p><text:span text:style-name="functie">Secretaris-directeur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Klachtenregeling aanbesteden Wetterskip Fryslân</meta:user-defined>
    <dc:language>nl</dc:language>
    <meta:user-defined meta:name="OVERHEIDop.locatietype/OVERHEIDop.gebiedsmarkering">Waterschap</meta:user-defined>
    <meta:user-defined meta:name="DC.title">KLACHTENREGELING AANBESTEDEN WETTERSKIP FRYSLÂN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80</meta:user-defined>
    <meta:user-defined meta:name="OVERHEIDop.betreftRegeling">CVDR661108_2</meta:user-defined>
    <meta:user-defined meta:name="xs:date/OVERHEIDop.startdatum">2023-01-01</meta:user-defined>
    <meta:user-defined meta:name="OVERHEIDop.WsbID/DC.identifier">wsb-2023-11480</meta:user-defined>
    <meta:user-defined meta:name="OVERHEIDop.versieInformatie"/>
  </office:meta>
</office:document-meta>
</file>