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wilgenteenbeschoeiing in boezemwater de Alblas (A-water 129704) en binnen de beschermingszone van de regionale waterkering ter plaatse van Vinkenpolderwe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wilgenteenbeschoeiing in boezemwater de Alblas (A-water 129704) en binnen de beschermingszone van de regionale waterkering ter plaatse van Vinkenpolderweg 1 te Alblasserdam een watervergunning te verlenen.  
</text:p>
            <text:p text:style-name="common-al">Zaaknummer: 2023000640
</text:p>
            <text:p text:style-name="common-al">Start bezwaartermijn: 3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0640</meta:user-defined>
    <meta:user-defined meta:name="DCTERMS.abstract">het plaatsen van een beschoeiing tpv. de Vinkenpolderweg 1 te Alblasserdam (LET OP: zie opmerkingen in memoveld Powerbrows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en hebben van wilgenteenbeschoeiing in boezemwater de Alblas (A-water 129704) en binnen de beschermingszone van de regionale waterkering ter plaatse van Vinkenpolderweg 1 te Alblasser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48</meta:user-defined>
    <meta:user-defined meta:name="OVERHEIDop.WsbID/DC.identifier">wsb-2023-1148</meta:user-defined>
    <meta:user-defined meta:name="OVERHEIDop.versieInformatie"/>
  </office:meta>
</office:document-meta>
</file>