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oppervlaktewater t.h.v. Van Heemstraweg 107 b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oppervlaktewater t.h.v. Van Heemstraweg 107 b in Wamel een watervergunning te verlenen.  
</text:p>
            <text:p text:style-name="common-al">Zaaknummer: 2023018264
</text:p>
            <text:p text:style-name="common-al">Start bezwaartermijn: 19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8264</meta:user-defined>
    <meta:user-defined meta:name="DCTERMS.abstract">Het dempen en graven van oppervlaktewater ter hoogte van de van Heemstraweg 107 b in Wa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dempen en graven van oppervlaktewater t.h.v. Van Heemstraweg 107 b in Wam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79</meta:user-defined>
    <meta:user-defined meta:name="OVERHEIDop.WsbID/DC.identifier">wsb-2023-11479</meta:user-defined>
    <meta:user-defined meta:name="OVERHEIDop.versieInformatie"/>
  </office:meta>
</office:document-meta>
</file>