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26 september 2023</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Algemene Vergadering) van Waterschap Zuiderzeeland op dinsdag 26 september 2023 vanaf 13.30 uur in het Waterschapshuis, Lindelaan 20 in Lelystad. </text:p>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span text:style-name="nadrukvet">- Zonne-energie op IJsselmeerdijk (beeldvormend)</text:span>
          </text:p>
            <text:p text:style-name="al">Waterschap Zuiderzeeland werkt aan plannen voor een zonnepark op de dijken. Inmiddels is er op basis van landelijke en eigen onderzoeken voldoende kennis om een keuze te maken over het vervolg. In een presentatie voor de Algemene Vergadering laten medewerkers zien wat de voordelen en de nadelen zijn. In de vergadering van maandag 30 oktober neemt de Algemene Vergadering hier een besluit over. </text:p>
            <text:p text:style-name="al">
            <text:span text:style-name="nadrukvet">- Budget Landelijke beoordeling dijken (besluitvormend)</text:span>
          </text:p>
            <text:p text:style-name="al">Zonder dijken geen Flevoland. Daarom controleert het waterschap of de dijken aan de landelijke veiligheidseisen voldoen. Dit doen we één keer in de twaalf jaar met de zogenaamde Landelijke Beoordeling primaire waterkeringen. Zo weten we of de dijk in de toekomst verhoogd of verbreed moet worden. De dijkonderzoeken zijn in 2025, 2026, 2027 en 2028. Hiervoor is een jaarlijks budget nodig van 300.000 euro. </text:p>
            <text:p text:style-name="al">
            <text:span text:style-name="nadrukvet">- Kostentoedeling (besluitvormend)</text:span>
          </text:p>
            <text:p text:style-name="al">De waterschapsbelasting innen we volgens een verdeelsleutel onder alle inwoners, bedrijven, agrariërs en natuurbeheerders. Dit noemen we de kostentoedeling. Waterschap Zuiderzeeland moet deze volgens de wet iedere vijf jaar actualiseren. De nieuwe kostentoedeling gaat in op 1 januari 2024. Daarbij heeft het waterschap gekeken naar een zo eerlijk mogelijke verdeling. In de afgelopen periode zijn er twee zienswijzen ingediend die niet tot een aanpassing geleid hebben. De Algemene Vergadering stelt de kostentoedeling definitief vast. </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7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26 september 2023</meta:user-defined>
    <meta:user-defined meta:name="DCTERMS.W3CDTF/DCTERMS.available">2023-09-21</meta:user-defined>
    <meta:user-defined meta:name="DCTERMS.W3CDTF/OVERHEIDop.jaargang">2023</meta:user-defined>
    <meta:user-defined meta:name="OVERHEIDop.publicationIssue">11477</meta:user-defined>
    <meta:user-defined meta:name="OVERHEIDop.WsbID/DC.identifier">wsb-2023-11477</meta:user-defined>
    <meta:user-defined meta:name="OVERHEIDop.versieInformatie"/>
  </office:meta>
</office:document-meta>
</file>