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gedeeltelijke aanpassing peilbesluit polder Muyeveld</text:p>
      <text:section text:name="regeling_id1-3-2" text:style-name="regeling">
        <text:section text:name="aanhef_id1-3-2-1" text:style-name="aanhef"/>
        <text:section text:name="regeling-tekst_id1-3-2-2" text:style-name="regeling-tekst"/>
        <text:section text:name="bijlage_id1-3-2-3" text:style-name="bijlage">
          <text:p text:style-name="bijlage_top"/>
          <text:p text:style-name="al">Het Dagelijks Bestuur van Waterschap Amstel Gooi en Vecht maakt bekend dat voor de polder Muyeveld een gedeeltelijke aanpassing van het peilbesluit in ontwerp is vastgesteld.</text:p>
          <text:p text:style-name="al"/>
          <text:p text:style-name="al">
          <text:span text:style-name="nadrukvet">Inzien van stukken </text:span>
        </text:p>
          <text:p text:style-name="al">Het ontwerp gedeeltelijke aanpassing peilbesluit polder Muyeveld met de bijbehorende stukken ligt vanaf 22 september 2023 voor een termijn van 6 weken ter inzage. Het ontwerp gedeeltelijke aanpassing peilbesluit kunt u raadplegen op www.overheid.nl </text:p>
          <text:p text:style-name="al"/>
          <text:p text:style-name="al">
          <text:span text:style-name="nadrukvet">Inspraak </text:span>
        </text:p>
          <text:p text:style-name="al">Tijdens de periode dat het ontwerp gedeeltelijke aanpassing peilbesluit polder Muyeveld ter inzage ligt, kunnen belanghebbenden online een zienswijze indienen via www.agv.nl/inspraak.</text:p>
          <text:p text:style-name="al">Een schriftelijke zienswijze kan worden gericht aan: </text:p>
          <text:p text:style-name="al"/>
          <text:p text:style-name="al">Waterschap Amstel, Gooi en Vecht </text:p>
          <text:p text:style-name="al">t.a.v. dagelijks bestuur </text:p>
          <text:p text:style-name="al">o.v.v. team Waterplannen en Projecten </text:p>
          <text:p text:style-name="al">Postbus 94370 1090 GJ Amsterdam </text:p>
          <text:p text:style-name="al"/>
          <text:p text:style-name="al">Wij verzoeken u als onderwerp ‘Inspraak ontwerp gedeeltelijke aanpassing peilbesluit polder Muyeveld’ te vermelden. </text:p>
          <text:p text:style-name="al"/>
          <text:p text:style-name="al">
          <text:span text:style-name="nadrukvet">Verdere procedure </text:span>
        </text:p>
          <text:p text:style-name="al">Na afloop van de inspraaktermijn wordt een eindverslag (nota van beantwoording) opgesteld met daarin een overzicht van de gevolgde inspraakprocedure, een weergave van de zienswijzen (als deze zijn ingebracht) en een gemotiveerde reactie op de zienswijzen. Naar verwachting zal de ontwerp gedeeltelijke aanpassing peilbesluit Polder Muyeveld, samen met de nota van beantwoording ter vaststelling worden voorgelegd aan het Algemeen Bestuur van Waterschap Amstel, Gooi en V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7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DC.source">Onbekend</meta:user-defined>
    <meta:user-defined meta:name="OVERHEIDop.referentienummer">BBV23.0284</meta:user-defined>
    <meta:user-defined meta:name="DCTERMS.abstract">Het Dagelijks Bestuur van Waterschap Amstel, Gooi en Vecht maakt bekend dat voor de polder Muyeveld een gedeeltelijke aanpassing van het peilbesluit in ontwerp is vastgesteld.</meta:user-defined>
    <meta:user-defined meta:name="DCTERMS.alternative">Inspraak ontwerp gedeeltelijke aanpassing peilbesluit polder Muyeveld</meta:user-defined>
    <dc:language>nl</dc:language>
    <meta:user-defined meta:name="OVERHEIDop.locatietype/OVERHEIDop.gebiedsmarkering">Waterschap</meta:user-defined>
    <meta:user-defined meta:name="DC.title">Inspraak ontwerp gedeeltelijke aanpassing peilbesluit polder Muyeveld</meta:user-defined>
    <meta:user-defined meta:name="DCTERMS.W3CDTF/DCTERMS.available">2023-09-21</meta:user-defined>
    <meta:user-defined meta:name="OVERHEIDop.externeBijlage">Concept Ontwerp Besluit |exb-2023-44609</meta:user-defined>
    <meta:user-defined meta:name="OVERHEIDop.externeBijlage">Concept peilbesluitkaart|exb-2023-44610</meta:user-defined>
    <meta:user-defined meta:name="OVERHEIDop.externeBijlage">Geconsolideerd peilbesluit|exb-2023-44611</meta:user-defined>
    <meta:user-defined meta:name="OVERHEIDop.externeBijlage">Toelichting gedeeltelijk aanpassing peilbesluit|exb-2023-44612</meta:user-defined>
    <meta:user-defined meta:name="DCTERMS.W3CDTF/OVERHEIDop.jaargang">2023</meta:user-defined>
    <meta:user-defined meta:name="OVERHEIDop.publicationIssue">11476</meta:user-defined>
    <meta:user-defined meta:name="OVERHEIDop.WsbID/DC.identifier">wsb-2023-11476</meta:user-defined>
    <meta:user-defined meta:name="OVERHEIDop.versieInformatie"/>
  </office:meta>
</office:document-meta>
</file>