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diverse onderzoekswerkzaamheden t.b.v. het dijkverbeteringsproject Rijnkade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diverse onderzoekswerkzaamheden t.b.v. het dijkverbeteringsproject Rijnkade in Arnhem</text:p>
            <text:p text:style-name="common-al">Locatie: Rijnkade Arnhem</text:p>
            <text:p text:style-name="common-al">Zaaknummer: 120781</text:p>
            <text:p text:style-name="common-al">Datum bekendmaking besluit: 19 sept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47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7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7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uitvoeren van diverse onderzoekswerkzaamheden t.b.v. het dijkverbeteringsproject Rijnkade in Arnhem</meta:user-defined>
    <meta:user-defined meta:name="DCTERMS.W3CDTF/DCTERMS.available">2023-09-21</meta:user-defined>
    <meta:user-defined meta:name="DCTERMS.W3CDTF/OVERHEIDop.jaargang">2023</meta:user-defined>
    <meta:user-defined meta:name="OVERHEIDop.publicationIssue">11474</meta:user-defined>
    <meta:user-defined meta:name="OVERHEIDop.WsbID/DC.identifier">wsb-2023-11474</meta:user-defined>
    <meta:user-defined meta:name="OVERHEIDop.versieInformatie"/>
  </office:meta>
</office:document-meta>
</file>