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pontons ten behoeve van een nieuwe in- en uitstap locatie voor kanoverhuur vanaf huidige locatie rijksweg A2 ter plaatse van Deil sectie M numm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pontons ten behoeve van een nieuwe in- en uitstap locatie voor kanoverhuur vanaf huidige locatie rijksweg A2 ter plaatse van Deil sectie M nummer 4 een watervergunning te verlenen.  
</text:p>
            <text:p text:style-name="common-al">Zaaknummer: 2023055142
</text:p>
            <text:p text:style-name="common-al">Start bezwaartermijn: 19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5142</meta:user-defined>
    <meta:user-defined meta:name="DCTERMS.abstract">het verplaatsen van pontons ten behoeve van nieuwe in en uitstap locatie kanoverhuur, perceel kadastraal bekend Deil, sectie M, nummer  4 </meta:user-defined>
    <dc:language>nl</dc:language>
    <meta:user-defined meta:name="OVERHEIDop.locatietype/OVERHEIDop.gebiedsmarkering">Punt</meta:user-defined>
    <meta:user-defined meta:name="DC.title">Waterschap Rivierenland - watervergunning voor het verplaatsen van pontons ten behoeve van een nieuwe in- en uitstap locatie voor kanoverhuur vanaf huidige locatie rijksweg A2 ter plaatse van Deil sectie M nummer 4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73</meta:user-defined>
    <meta:user-defined meta:name="OVERHEIDop.WsbID/DC.identifier">wsb-2023-11473</meta:user-defined>
    <meta:user-defined meta:name="OVERHEIDop.versieInformatie"/>
  </office:meta>
</office:document-meta>
</file>