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bouw van een keet aan Kettingweg in de haven va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bouw van een keet. De aanvraag is geregistreerd onder zaaknummer 8050231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2 september 2023. Het waterschap neemt daarover waarschijnlijk voor 7 nov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47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de bouw van een keet aan Kettingweg in de haven van Yerseke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472</meta:user-defined>
    <meta:user-defined meta:name="OVERHEIDop.WsbID/DC.identifier">wsb-2023-11472</meta:user-defined>
    <meta:user-defined meta:name="OVERHEIDop.versieInformatie"/>
  </office:meta>
</office:document-meta>
</file>