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6391 verleende vergunning voor het dempen van water en de aanleg van een kanooverstapplaats nabij Hoogegeest 47 (Noordermolen)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7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7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7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952</meta:user-defined>
    <meta:user-defined meta:name="DCTERMS.abstract">het dempen van water en de aanleg van een kanooverstapplaats nabij Hoogegeest 47 (Noordermolen) in Aker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6391 verleende vergunning voor het dempen van water en de aanleg van een kanooverstapplaats nabij Hoogegeest 47 (Noordermolen) in Akersloot</meta:user-defined>
    <meta:user-defined meta:name="DCTERMS.W3CDTF/DCTERMS.available">2023-09-21</meta:user-defined>
    <meta:user-defined meta:name="DCTERMS.W3CDTF/OVERHEIDop.jaargang">2023</meta:user-defined>
    <meta:user-defined meta:name="OVERHEIDop.publicationIssue">11470</meta:user-defined>
    <meta:user-defined meta:name="OVERHEIDop.WsbID/DC.identifier">wsb-2023-11470</meta:user-defined>
    <meta:user-defined meta:name="OVERHEIDop.versieInformatie"/>
  </office:meta>
</office:document-meta>
</file>