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781 het aanleggen en hebben van een mantelbuis ter plaatse van Produktieweg 32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en hebben van een mantelbuis Ø 90 mm met materiaal PE 100 SDR 11 middels het toepassen van een boogzinker in de beschermingszone van een waterkering ten behoeve van het glasvezelhuisaansluiting ter plaatse Produktieweg 32 te Zoeterwou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1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781 het aanleggen en hebben van een mantelbuis ter plaatse van Produktieweg 32 te Zoeterwoude</meta:user-defined>
    <meta:user-defined meta:name="OVERHEIDop.datumEindeReactietermijn">2023-03-10</meta:user-defined>
    <meta:user-defined meta:name="OVERHEIDop.TilID/OVERHEIDop.terinzageleggingOP">til-2023-888</meta:user-defined>
    <meta:user-defined meta:name="DCTERMS.W3CDTF/DCTERMS.available">2023-02-01</meta:user-defined>
    <meta:user-defined meta:name="DCTERMS.W3CDTF/OVERHEIDop.jaargang">2023</meta:user-defined>
    <meta:user-defined meta:name="OVERHEIDop.publicationIssue">1147</meta:user-defined>
    <meta:user-defined meta:name="OVERHEIDop.WsbID/DC.identifier">wsb-2023-1147</meta:user-defined>
    <meta:user-defined meta:name="OVERHEIDop.versieInformatie"/>
  </office:meta>
</office:document-meta>
</file>