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Thoolse Mijl zwemrace aan Oesterdam en de have Strij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Thoolse Mijl zwemrace. De aanvraag is geregistreerd onder zaaknummer 8034285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5 september 2023. Het waterschap neemt daarover waarschijnlijk voor 6 nov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46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6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6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watervergunning voor de Thoolse Mijl zwemrace aan Oesterdam en de have Strijenh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469</meta:user-defined>
    <meta:user-defined meta:name="OVERHEIDop.WsbID/DC.identifier">wsb-2023-11469</meta:user-defined>
    <meta:user-defined meta:name="OVERHEIDop.versieInformatie"/>
  </office:meta>
</office:document-meta>
</file>