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6346 verleende vergunning voor het in open ontgraving leggen van een kabel nabij de primaire waterkering ter hoogte van Noorderdijkweg 19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58</meta:user-defined>
    <meta:user-defined meta:name="DCTERMS.abstract">het in open ontgraving leggen van een kabel nabij de primaire waterkering ter hoogte van Noorderdijkweg 19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6346 verleende vergunning voor het in open ontgraving leggen van een kabel nabij de primaire waterkering ter hoogte van Noorderdijkweg 19 in Wieringerwerf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67</meta:user-defined>
    <meta:user-defined meta:name="OVERHEIDop.WsbID/DC.identifier">wsb-2023-11467</meta:user-defined>
    <meta:user-defined meta:name="OVERHEIDop.versieInformatie"/>
  </office:meta>
</office:document-meta>
</file>