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leggen van een rioolpersleiding, elektriciteitskabel, pompput en rioleringskast in de Provincialeweg te Vogelwaarde (Stoppeldijkv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aanleggen van een rioolpersleiding, elektriciteitskabel, pompput en rioleringskast in de Provincialeweg te Vogelwaarde (Stoppeldijkveer). De vergunning is geregistreerd onder nummer VOS2699.</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 </text:p>
            <text:p text:style-name="common-al">U kunt het waterschap tot 31 oktober 2023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99</meta:user-defined>
    <meta:user-defined meta:name="DCTERMS.abstract">Het aanleggen van een rioolpersleiding, elektriciteitskabel, pompput en rioleringskast in de Provincialeweg te Vogelwaarde (Stoppeldijkveer).</meta:user-defined>
    <dc:language>nl</dc:language>
    <meta:user-defined meta:name="OVERHEIDop.locatietype/OVERHEIDop.gebiedsmarkering">Lijn</meta:user-defined>
    <meta:user-defined meta:name="DC.title">Watervergunning en ontheffing wegen voor het aanleggen van een rioolpersleiding, elektriciteitskabel, pompput en rioleringskast in de Provincialeweg te Vogelwaarde (Stoppeldijkveer)</meta:user-defined>
    <meta:user-defined meta:name="DCTERMS.W3CDTF/DCTERMS.available">2023-09-21</meta:user-defined>
    <meta:user-defined meta:name="DCTERMS.W3CDTF/OVERHEIDop.jaargang">2023</meta:user-defined>
    <meta:user-defined meta:name="OVERHEIDop.publicationIssue">11464</meta:user-defined>
    <meta:user-defined meta:name="OVERHEIDop.WsbID/DC.identifier">wsb-2023-11464</meta:user-defined>
    <meta:user-defined meta:name="OVERHEIDop.versieInformatie"/>
  </office:meta>
</office:document-meta>
</file>