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roten van vijver in A-water RG12_HO02 Waterrijk te Eindhoven. (05391486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september 2023 een aanvraag voor een vergunning in het kader van de WaterWet ontvangen voor het vergroten van de vijver in het A-water RG12_HO02. Tevens wordt er een eiland aangelegd van het afgegraven grond. De werkzaamheden vinden plaats in Waterrijk te Eindhoven. De aanvraag is geregistreerd met zaaknummer 0539148666.</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8666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vergroten van vijver in A-water RG12_HO02 Waterrijk te Eindhoven. (0539148666)</meta:user-defined>
    <meta:user-defined meta:name="DCTERMS.W3CDTF/DCTERMS.available">2023-09-21</meta:user-defined>
    <meta:user-defined meta:name="DCTERMS.W3CDTF/OVERHEIDop.jaargang">2023</meta:user-defined>
    <meta:user-defined meta:name="OVERHEIDop.publicationIssue">11461</meta:user-defined>
    <meta:user-defined meta:name="OVERHEIDop.WsbID/DC.identifier">wsb-2023-11461</meta:user-defined>
    <meta:user-defined meta:name="OVERHEIDop.versieInformatie"/>
  </office:meta>
</office:document-meta>
</file>