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Blah – lozen van huishoudelijk afvalwater afkomstig van 25 huishoudens in de gemeente 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vijfentwintig particuliere huishoudens, op de navolgende adressen, is een ontheffing verleend op basis van het Besluit lozing afvalwater huishoudens. De ontheffing is verleend voor het lozen van huishoudelijk afvalwater afkomstig van dit particuliere huishouden via een minder vergaande zuiveringsvoorziening (septic tank kleiner dan 6 m³) in oppervlaktewater.</text:p>
            <text:p text:style-name="common-al">De ontheffingen zijn verleend aan:</text:p>
            <text:p text:style-name="common-al">De Kadoelerweg 7 te Kraggenburg, zaaknummer 1010431</text:p>
            <text:p text:style-name="common-al">De Steenwijkerweg 20A te Marknesse, zaaknummer 1010436</text:p>
            <text:p text:style-name="common-al">De Steenwijkerweg 20B te Marknesse, zaaknummer 1010440</text:p>
            <text:p text:style-name="common-al">De steenwijkerweg 21C te Marknesse, zaaknummer 1010442</text:p>
            <text:p text:style-name="common-al">De steenwijkerweg 21D te Marknesse, zaaknummer 1010443</text:p>
            <text:p text:style-name="common-al">De Uiterdijkenweg 1C, te Luttelgeest, zaaknummer 1010444</text:p>
            <text:p text:style-name="common-al">De Uiterdijkenweg 7A te Luttelgeest, zaaknummer 1010446</text:p>
            <text:p text:style-name="common-al">De Uiterdijkenweg 7B te Luttelgeest, zaaknummer 1010447</text:p>
            <text:p text:style-name="common-al">De uiterdijkeweg 7D te Luttelgeest, zaaknummer 1010449</text:p>
            <text:p text:style-name="common-al">De Uitedijkenweg 11A te Luttelgeest, zaaknummer 1010450</text:p>
            <text:p text:style-name="common-al">De Uiterdijkenweg 11C te Luttelgeest, zaaknummer 1010455</text:p>
            <text:p text:style-name="common-al">De Uiterdijkenweg 13B te Luttelgeest, zaaknummer 1010456</text:p>
            <text:p text:style-name="common-al">De Uiterdijkenweg 13C te Luttelgeest, zaaknummer 1010457</text:p>
            <text:p text:style-name="common-al">De Uiterdijkenweg 17A te Luttelgeest, zaaknummer 1010458</text:p>
            <text:p text:style-name="common-al">De Uiterdijkenweg 17B te Luttelgeest, zaaknummer 1010459</text:p>
            <text:p text:style-name="common-al">De Uiterdijkenweg 17D te Luttelgeest, zaaknummer 1010460</text:p>
            <text:p text:style-name="common-al">De Uiterdijkenweg 58C te Marknesse, zaaknummer 1010461</text:p>
            <text:p text:style-name="common-al">De Vliegtuigweg 7D te Nagele, zaaknummer 1010462</text:p>
            <text:p text:style-name="common-al">De Vliegtuigweg 13A te Nagele, zaaknummer 1010463</text:p>
            <text:p text:style-name="common-al">De Wellerzandweg 8 te Bant, zaaknummer 1010464</text:p>
            <text:p text:style-name="common-al">De Zwijnsweg 24-2 te Ens, zaaknummer 1010465</text:p>
            <text:p text:style-name="common-al">De Oosterringweg 7 te Marknesse, zaaknummer 1010470</text:p>
            <text:p text:style-name="common-al">De Drietorensweg 15-2 et Ens, zaaknummer 1010471</text:p>
            <text:p text:style-name="common-al">De Onderduikersweg 7 te Emmeloord, zaaknummer 1010472</text:p>
            <text:p text:style-name="common-al">De Uiterdijkenweg 13A te Luttelgeest, zaaknummer 1010494</text:p>
            <text:p text:style-name="common-al">In de ontheffingen zijn tevens maatwerkvoorschriften gesteld in het belang van de bescherming van het milieu.</text:p>
            <text:p text:style-name="common-al">
            <text:span text:style-name="nadrukvet">Inzage</text:span>
          </text:p>
            <text:p text:style-name="common-al">Genoemde ontheffingen liggen <text:span text:style-name="nadrukvet">tot</text:span> <text:span text:style-name="nadrukvet">3 november</text:span><text:span text:style-name="nadrukvet"> 2023</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146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6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46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lt;document-ID&gt;</meta:user-defined>
    <meta:user-defined meta:name="DCTERMS.abstract">een ontheffing voor het lozen van huishoudelijk afvalwater afkomstig van 25 particuliere huishouden in de gemeente Noordoostpolder via een septic tank kleiner dan 6 m³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ontheffing Blah – lozen van huishoudelijk afvalwater afkomstig van 25 huishoudens in de gemeente Noordoostpolder.</meta:user-defined>
    <meta:user-defined meta:name="DCTERMS.W3CDTF/DCTERMS.available">2023-09-22</meta:user-defined>
    <meta:user-defined meta:name="DCTERMS.W3CDTF/OVERHEIDop.jaargang">2023</meta:user-defined>
    <meta:user-defined meta:name="OVERHEIDop.externeBijlage">Goedkeuring blah 25 huishoudens Noordoostpolder|exb-2023-44554</meta:user-defined>
    <meta:user-defined meta:name="OVERHEIDop.publicationIssue">11460</meta:user-defined>
    <meta:user-defined meta:name="OVERHEIDop.WsbID/DC.identifier">wsb-2023-11460</meta:user-defined>
    <meta:user-defined meta:name="OVERHEIDop.versieInformatie"/>
  </office:meta>
</office:document-meta>
</file>