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3 proefsleuven in de regionale waterkering ter plaatse van Heicopperweg 45 te hoogte van de Meerkerksebru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3 proefsleuven in de regionale waterkering ter plaatse van Heicopperweg 45 te hoogte van de Meerkerksebrug te Lexmond een watervergunning te verlenen.  
</text:p>
            <text:p text:style-name="common-al">Zaaknummer: 2022153058
</text:p>
            <text:p text:style-name="common-al">Start bezwaartermijn: 3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3058</meta:user-defined>
    <meta:user-defined meta:name="DCTERMS.abstract">het graven van proefsleuven tpv. Heicopperweg 45 thv. Meerkerksebrug te Lexmond </meta:user-defined>
    <dc:language>nl</dc:language>
    <meta:user-defined meta:name="OVERHEIDop.locatietype/OVERHEIDop.gebiedsmarkering">Punt</meta:user-defined>
    <meta:user-defined meta:name="DC.title">Waterschap Rivierenland - watervergunning voor het graven van 3 proefsleuven in de regionale waterkering ter plaatse van Heicopperweg 45 te hoogte van de Meerkerksebrug te Lexmo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46</meta:user-defined>
    <meta:user-defined meta:name="OVERHEIDop.WsbID/DC.identifier">wsb-2023-1146</meta:user-defined>
    <meta:user-defined meta:name="OVERHEIDop.versieInformatie"/>
  </office:meta>
</office:document-meta>
</file>