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tegelplateau met losse skate elementen aan Loswal in Brouwershav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tegelplateau met losse skate elementen aan Loswal in Brouwershaven. De vergunning is geregistreerd onder nummer 799023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1 nov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5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5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5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atervergunning voor tegelplateau met losse skate elementen aan Loswal in Brouwershaven</meta:user-defined>
    <meta:user-defined meta:name="DCTERMS.W3CDTF/DCTERMS.available">2023-09-20</meta:user-defined>
    <meta:user-defined meta:name="DCTERMS.W3CDTF/OVERHEIDop.jaargang">2023</meta:user-defined>
    <meta:user-defined meta:name="OVERHEIDop.publicationIssue">11458</meta:user-defined>
    <meta:user-defined meta:name="OVERHEIDop.WsbID/DC.identifier">wsb-2023-11458</meta:user-defined>
    <meta:user-defined meta:name="OVERHEIDop.versieInformatie"/>
  </office:meta>
</office:document-meta>
</file>