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steiger, Korte Linschoten Wz 1, Linschoten (code HDSR331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steiger, Korte Linschoten Wz 1, Linschoten, in de gemeente Montfoort. Deze aanvraag is ontvangen op 5 september 2023 en geregistreerd onder zaak 33107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31071</meta:user-defined>
    <meta:user-defined meta:name="DCTERMS.abstract">Nieuwe aanvraag voor een watervergunning voor de aanleg van een steiger, Korte Linschoten Wz 1, Linschoten in de gemeente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een steiger, Korte Linschoten Wz 1, Linschoten (code HDSR331071)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57</meta:user-defined>
    <meta:user-defined meta:name="OVERHEIDop.WsbID/DC.identifier">wsb-2023-11457</meta:user-defined>
    <meta:user-defined meta:name="OVERHEIDop.versieInformatie"/>
  </office:meta>
</office:document-meta>
</file>